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text:bookmark-start text:name="__RefHeading___teenusedservices_1"/><text:bookmark-start text:name="teenusedservices"/>Teenused / Services<text:bookmark-end text:name="__RefHeading___teenusedservices_1"/><text:bookmark-end text:name="teenusedservices"/></text:h>
      <text:p text:style-name="Text_20_body">No asun või siis elan momendil siin Tallinnas või siis “aeg ajalt” ka Tapa linnas, sõltuvalt vajadusele. <text:line-break/></text:p>
      <text:p text:style-name="Text_20_body">Ja see kes soovib, minuga kohtuda, palun helista mulle otse mobiilile, kui veab siis olen mobiili läheduses, siis vastan sulle, kui mitte, siis saada ennast tutvustav SMS, siis helistan tagasi, kui saan.  <text:line-break/></text:p>
      <text:p text:style-name="Text_20_body">Ahjaa, mu mobiili number on selline <text:span text:style-name="Source_20_Text">(+372)56212886</text:span>.</text:p>
      <text:h text:style-name="Heading_20_2" text:outline-level="2"><text:bookmark-start text:name="__RefHeading___eesti_keeles_2"/><text:bookmark-start text:name="eesti_keeles"/>Eesti keeles<text:bookmark-end text:name="__RefHeading___eesti_keeles_2"/><text:bookmark-end text:name="eesti_keeles"/></text:h>
      <text:p text:style-name="Text_20_body">Üldine eesmärk siin minu jaoks on leida teie konkreetsele olukorrale ja/või küsimusele tulemus või lahendus!</text:p>
      <text:p text:style-name="Text_20_body">Kohe, kohe kui saan kätte Reiki koolituse diplomi, siis saan alustada ka Teie abistamist nende “universiumi energiatega”, aga iga üks meist nimetab neid “energiaid” erinevate nimedega, aga tegelikult on ju see kõik üks ja sama energiavoog, mis ümbritseb siin meie seda “elusat keskkonda”, milles me kõik siin siis kõik koos elame. <text:line-break/></text:p>
      <text:p text:style-name="Text_20_body">Teenus on mõeldud enamasti ainult oma inimeste hüvanguks.  -  Aga, kui mõni deemon tahab abi, siis eks ma püüan teda ka võimalusel aidata.</text:p>
      <text:p text:style-name="Text_20_body">Teenus on sümboolse tasu eest <text:span text:style-name="Source_20_Text">(kokkuleppeline energiapanus kuna neid tasuta lõunaid ju tavaliselt ei ole )</text:span>.
Teenuse saaja võtab endaga kaasa endale sobiva suupiste või mõne muu energiapanuse.</text:p>
      <text:h text:style-name="Heading_20_2" text:outline-level="2"><text:bookmark-start text:name="__RefHeading___in_english_3"/><text:bookmark-start text:name="in_english"/>In English<text:bookmark-end text:name="__RefHeading___in_english_3"/><text:bookmark-end text:name="in_english"/></text:h>
      <text:p text:style-name="Text_20_body">The overall goal here for me is to find a result or solution to your specific situation and / or issue!</text:p>
      <text:p text:style-name="Text_20_body">The service is only for the benefit of our people.</text:p>
      <text:p text:style-name="Text_20_body">As soon as I get my Reiki training diploma, I can start helping you with these “universe energies”, but each one of us calls these “energies” by different names, but in fact it is all one and the same energy flow that surrounds us here the “living environment” in which we all live here together. <text:line-break/></text:p>
      <text:p text:style-name="Text_20_body">Well, and if any demon wants help, I'll try to help him also if possible.</text:p>
      <text:p text:style-name="Text_20_body">The service is free or for a nominal fee,
The recipient of the service will take a snack or other energy contribution that suits them.</text:p>
      <text:p text:style-name="Text_20_body">And You may always <text:a xlink:type="simple" xlink:href="https://sannemay.ee/donate" text:style-name="Internet_20_link" text:visited-style-name="Visited_20_Internet_20_Link">donate</text:a> me, if you like the site I have created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3::39:45</meta:creation-date>
    <dc:creator>Generated</dc:creator>
    <dc:date>2025-04-07T03::39:45</dc:date>
    <dc:language>en-US</dc:language>
    <meta:editing-cycles>1</meta:editing-cycles>
    <meta:editing-duration>PT0S</meta:editing-duration>
    <dc:title>services</dc:title>
  </office:meta>
</office:document-meta>
</file>