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"/><text:bookmark-start text:name="__RefHeading___sverige_1"/><text:bookmark-start text:name="sverige"/>Sverige<text:bookmark-end text:name="__RefHeading___sverige_1"/><text:bookmark-end text:name="sverige"/></text:h>
      <text:p text:style-name="Preformatted_20_Text">Han som inspirerar dig, Han som älskar dig, Han som tvingar dig,<text:line-break/>Han som fullkomnar dig, Han som värdesätter dig,<text:line-break/><text:s text:c="2"/>är din riktiga lärare.</text:p>
      <text:p text:style-name="Text_20_body">Vi vill alla ta rätt beslut, men tyvärr tar vi av någon anledning dem inte själva.</text:p>
      <text:p text:style-name="Text_20_body">Men av någon anledning händer det ändå att någon är flaskhalsen. Och att någon är tid och Murphy själv.</text:p>
      <text:list text:style-name="List_20_1" text:continue-numbering="false">
        <text:list-item>
          <text:p text:style-name="List_20_1_Content_First"> Av ansvar</text:p>
        </text:list-item>
        <text:list-item>
          <text:p text:style-name="List_20_1_Content"> Av får</text:p>
        </text:list-item>
        <text:list-item>
          <text:p text:style-name="List_20_1_Content"> <text:a xlink:type="simple" xlink:href="https://sannemay.ee/se/mig" text:style-name="Internet_20_link" text:visited-style-name="Visited_20_Internet_20_Link">Av mig</text:a></text:p>
        </text:list-item>
        <text:list-item>
          <text:p text:style-name="List_20_1_Content"> Elva och elva</text:p>
        </text:list-item>
        <text:list-item>
          <text:p text:style-name="List_20_1_Content"> En bokhylla</text:p>
        </text:list-item>
        <text:list-item>
          <text:p text:style-name="List_20_1_Content"> Frihet att leva?</text:p>
        </text:list-item>
        <text:list-item>
          <text:p text:style-name="List_20_1_Content"> Födelse</text:p>
        </text:list-item>
        <text:list-item>
          <text:p text:style-name="List_20_1_Content"> För barn</text:p>
        </text:list-item>
        <text:list-item>
          <text:p text:style-name="List_20_1_Content"> Förtroende</text:p>
        </text:list-item>
        <text:list-item>
          <text:p text:style-name="List_20_1_Content"> Jorden är som en maskros.</text:p>
        </text:list-item>
        <text:list-item>
          <text:p text:style-name="List_20_1_Content"> <text:a xlink:type="simple" xlink:href="https://sannemay.ee/se/kalmar" text:style-name="Internet_20_link" text:visited-style-name="Visited_20_Internet_20_Link">Kalmar City, Sweden</text:a></text:p>
        </text:list-item>
        <text:list-item>
          <text:p text:style-name="List_20_1_Content"> Kyrka</text:p>
        </text:list-item>
        <text:list-item>
          <text:p text:style-name="List_20_1_Content"> Lean management</text:p>
        </text:list-item>
        <text:list-item>
          <text:p text:style-name="List_20_1_Content"> <text:a xlink:type="simple" xlink:href="https://sannemay.ee/se/livet" text:style-name="Internet_20_link" text:visited-style-name="Visited_20_Internet_20_Link">Liv</text:a></text:p>
        </text:list-item>
        <text:list-item>
          <text:p text:style-name="List_20_1_Content"> Länkar</text:p>
        </text:list-item>
        <text:list-item>
          <text:p text:style-name="List_20_1_Content"> Reiki</text:p>
        </text:list-item>
        <text:list-item>
          <text:p text:style-name="List_20_1_Content"> Schaman</text:p>
        </text:list-item>
        <text:list-item>
          <text:p text:style-name="List_20_1_Content"> Signatur</text:p>
        </text:list-item>
        <text:list-item>
          <text:p text:style-name="List_20_1_Content"> Skratt</text:p>
        </text:list-item>
        <text:list-item>
          <text:p text:style-name="List_20_1_Content"> Smärta</text:p>
        </text:list-item>
        <text:list-item>
          <text:p text:style-name="List_20_1_Content"> <text:a xlink:type="simple" xlink:href="https://sannemay.ee/se/studerar" text:style-name="Internet_20_link" text:visited-style-name="Visited_20_Internet_20_Link">Jag lär mig fortfarande</text:a></text:p>
        </text:list-item>
        <text:list-item>
          <text:p text:style-name="List_20_1_Content"> Tjänare</text:p>
        </text:list-item>
        <text:list-item>
          <text:p text:style-name="List_20_1_Content_Last"> Var bor vi?</text:p>
        </text:list-item>
      </text:list>
      <text:p text:style-name="Preformatted_20_Text">Det kommer något mer här snart, men senare, för jag kan inte svenska än, men jag ska lära mig det.</text:p>
      <text:p text:style-name="Preformatted_20_Text">Botemedlet behandlar dig inte.<text:line-break/>En botegörare är någon som håller rum för dig när du uppväcker din inre botegörare så att du kan bota dig själ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30:17</meta:creation-date>
    <dc:creator>Generated</dc:creator>
    <dc:date>2025-04-07T03::30:17</dc:date>
    <dc:language>en-US</dc:language>
    <meta:editing-cycles>1</meta:editing-cycles>
    <meta:editing-duration>PT0S</meta:editing-duration>
    <dc:title>se</dc:title>
  </office:meta>
</office:document-meta>
</file>