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Hello my Friend!</text:span> <text:line-break/>
Well, the storys here 
<text:span text:style-name="Emphasis">Family isn't just about blood, <text:line-break/>
it's about who stands by you, <text:line-break/>
when you're at your most vulnerable.</text:span></text:p>
      <text:p text:style-name="Preformatted_20_Text">He who inspires you, He who loves you, He who forces you<text:line-break/>He who perfects you, He who treasures you,<text:line-break/><text:s text:c="4"/>is your real teacher.</text:p>
      <text:list text:style-name="List_20_1" text:continue-numbering="false">
        <text:list-item>
          <text:p text:style-name="LastListParagraph_List_20_1_Content_First"> <text:a xlink:type="simple" xlink:href="https://sannemay.ee/welcome" text:style-name="Internet_20_link" text:visited-style-name="Visited_20_Internet_20_Link">Welcome to all my Friend's</text:a></text:p>
        </text:list-item>
      </text:list>
      <text:list text:style-name="List_20_1" text:continue-numbering="false">
        <text:list-item>
          <text:p text:style-name="List_20_1_Content_First"> <text:a xlink:type="simple" xlink:href="https://sannemay.ee/start" text:style-name="Internet_20_link" text:visited-style-name="Visited_20_Internet_20_Link">Start</text:a></text:p>
        </text:list-item>
        <text:list-item>
          <text:p text:style-name="List_20_1_Content"> <text:a xlink:type="simple" xlink:href="https://sannemay.ee/en/about" text:style-name="Internet_20_link" text:visited-style-name="Visited_20_Internet_20_Link">A little bit about me</text:a></text:p>
        </text:list-item>
        <text:list-item>
          <text:p text:style-name="List_20_1_Content"> <text:a xlink:type="simple" xlink:href="https://sannemay.ee/en/bird" text:style-name="Internet_20_link" text:visited-style-name="Visited_20_Internet_20_Link">Bird</text:a></text:p>
        </text:list-item>
        <text:list-item>
          <text:p text:style-name="List_20_1_Content"> <text:a xlink:type="simple" xlink:href="https://sannemay.ee/en/bitcoin" text:style-name="Internet_20_link" text:visited-style-name="Visited_20_Internet_20_Link">Bitcoin</text:a></text:p>
        </text:list-item>
        <text:list-item>
          <text:p text:style-name="List_20_1_Content"> <text:a xlink:type="simple" xlink:href="https://sannemay.ee/en/breath" text:style-name="Internet_20_link" text:visited-style-name="Visited_20_Internet_20_Link">Breath</text:a></text:p>
        </text:list-item>
        <text:list-item>
          <text:p text:style-name="List_20_1_Content"> <text:a xlink:type="simple" xlink:href="https://sannemay.ee/en/freedom" text:style-name="Internet_20_link" text:visited-style-name="Visited_20_Internet_20_Link">Freedom to live?</text:a></text:p>
        </text:list-item>
        <text:list-item>
          <text:p text:style-name="List_20_1_Content"> <text:a xlink:type="simple" xlink:href="https://sannemay.ee/en/heal" text:style-name="Internet_20_link" text:visited-style-name="Visited_20_Internet_20_Link">Heal</text:a></text:p>
        </text:list-item>
        <text:list-item>
          <text:p text:style-name="List_20_1_Content"> <text:a xlink:type="simple" xlink:href="https://sannemay.ee/en/kaizen" text:style-name="Internet_20_link" text:visited-style-name="Visited_20_Internet_20_Link">Kaizen</text:a></text:p>
        </text:list-item>
        <text:list-item>
          <text:p text:style-name="List_20_1_Content"> <text:a xlink:type="simple" xlink:href="https://sannemay.ee/en/laugh" text:style-name="Internet_20_link" text:visited-style-name="Visited_20_Internet_20_Link">Laugh</text:a></text:p>
        </text:list-item>
        <text:list-item>
          <text:p text:style-name="List_20_1_Content"> <text:a xlink:type="simple" xlink:href="https://sannemay.ee/en/lean" text:style-name="Internet_20_link" text:visited-style-name="Visited_20_Internet_20_Link">Lean Management</text:a></text:p>
        </text:list-item>
        <text:list-item>
          <text:p text:style-name="List_20_1_Content"> <text:a xlink:type="simple" xlink:href="https://sannemay.ee/en/life" text:style-name="Internet_20_link" text:visited-style-name="Visited_20_Internet_20_Link">Life</text:a></text:p>
        </text:list-item>
        <text:list-item>
          <text:p text:style-name="List_20_1_Content"> <text:a xlink:type="simple" xlink:href="https://sannemay.ee/en/player" text:style-name="Internet_20_link" text:visited-style-name="Visited_20_Internet_20_Link">Player</text:a></text:p>
        </text:list-item>
        <text:list-item>
          <text:p text:style-name="List_20_1_Content"> <text:a xlink:type="simple" xlink:href="https://sannemay.ee/en/reiki" text:style-name="Internet_20_link" text:visited-style-name="Visited_20_Internet_20_Link">Reiki</text:a></text:p>
        </text:list-item>
        <text:list-item>
          <text:p text:style-name="List_20_1_Content"> <text:a xlink:type="simple" xlink:href="https://sannemay.ee/en/sentences" text:style-name="Internet_20_link" text:visited-style-name="Visited_20_Internet_20_Link">Sentences</text:a></text:p>
        </text:list-item>
        <text:list-item>
          <text:p text:style-name="List_20_1_Content"> <text:a xlink:type="simple" xlink:href="https://sannemay.ee/en/sheep" text:style-name="Internet_20_link" text:visited-style-name="Visited_20_Internet_20_Link">Sheep test</text:a></text:p>
        </text:list-item>
        <text:list-item>
          <text:p text:style-name="List_20_1_Content"> <text:a xlink:type="simple" xlink:href="https://sannemay.ee/en/status" text:style-name="Internet_20_link" text:visited-style-name="Visited_20_Internet_20_Link">Status</text:a></text:p>
        </text:list-item>
        <text:list-item>
          <text:p text:style-name="List_20_1_Content"> <text:a xlink:type="simple" xlink:href="https://sannemay.ee/en/stories" text:style-name="Internet_20_link" text:visited-style-name="Visited_20_Internet_20_Link">Stories</text:a></text:p>
        </text:list-item>
        <text:list-item>
          <text:p text:style-name="List_20_1_Content_Last"> <text:a xlink:type="simple" xlink:href="https://sannemay.ee/varia" text:style-name="Internet_20_link" text:visited-style-name="Visited_20_Internet_20_Link">Varia</text:a></text:p>
        </text:list-item>
      </text:list>
      <text:p text:style-name="Preformatted_20_Text">In various churches, there are also people who, when I go or come to them, "it feels" as if he knew that I would end up visiting him there someday.</text:p>
      <text:list text:style-name="List_20_1" text:continue-numbering="false">
        <text:list-item>
          <text:p text:style-name="LastListParagraph_List_20_1_Content_First"> <text:a xlink:type="simple" xlink:href="https://sannemay.ee/index" text:style-name="Internet_20_link" text:visited-style-name="Visited_20_Internet_20_Link">Index</text:a></text:p>
        </text:list-item>
      </text:list>
      <text:p text:style-name="Text_20_body"><text:span text:style-name="Strong_20_Emphasis">In conclusion</text:span> <text:line-break/>
Well, these little stories “here” in my book (or website) just keep growing little by little over the time I've given or taken to write them here down here on my website. You can continue to read them whenever or whoever you are. </text:p>
      <text:p text:style-name="Text_20_body">I just hope that they bring you a lot of “food for thought” and mutual understanding, that “different biota” or customs can also be viable, so that all of our lives would be more colorful or diverse or “how you want it”.
The important thing is that no one fights with each other and that this “PEACE” continues. Now, in the present and also in the future. Well, the past can no longer be changed… what's done is done and every action has its consequ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3::32:38</meta:creation-date>
    <dc:creator>Generated</dc:creator>
    <dc:date>2025-04-07T03::32:38</dc:date>
    <dc:language>en-US</dc:language>
    <meta:editing-cycles>1</meta:editing-cycles>
    <meta:editing-duration>PT0S</meta:editing-duration>
    <dc:title>en</dc:title>
  </office:meta>
</office:document-meta>
</file>