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023:09:13"/><text:bookmark-start text:name="__RefHeading___NoTitle_1"/><text:bookmark-start text:name="section"/>? 13 ?<text:bookmark-end text:name="__RefHeading___NoTitle_1"/><text:bookmark-end text:name="section"/></text:h>
      <text:p text:style-name="Text_20_body">Well today is 13th of September I think here, but I may be wrong also, but often I am not wrong, so then should I be “right” all the time, I think. <text:line-break/></text:p>
      <text:p text:style-name="Preformatted_20_Text">And I am what I am. So be it!<text:line-break/>And You are what You are. </text:p>
      <text:p text:style-name="Text_20_body">We don't have to be on the same page with each other, but it's important in this world that we can all get along in peace and we don't hurt each other 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7T04::23:11</meta:creation-date>
    <dc:creator>Generated</dc:creator>
    <dc:date>2025-04-07T04::23:11</dc:date>
    <dc:language>en-US</dc:language>
    <meta:editing-cycles>1</meta:editing-cycles>
    <meta:editing-duration>PT0S</meta:editing-duration>
    <dc:title>2023:09:13</dc:title>
  </office:meta>
</office:document-meta>
</file>